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rkstraat 205 te Nijmegen: aanbouwen keuken restaurant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9-04-2016</text:p>
            <text:p text:style-name="common-al">
            <text:span text:style-name="nadrukvet">Omschrijving: </text:span>aanbouwen keuken restaurant (Kerkstraat 205 te Nijmegen)</text:p>
            <text:p text:style-name="common-al">
            <text:span text:style-name="nadrukvet">Activiteiten: </text:span>Bouwen; </text:p>
            <text:p text:style-name="common-al">
            <text:span text:style-name="nadrukvet">Zaaknummer: </text:span>W.Z16.100141.01</text:p>
            <text:p text:style-name="common-al">
            <text:span text:style-name="nadrukvet">Product: </text:span>omgevingsvergunning</text:p>
            <text:p text:style-name="common-al">
            <text:span text:style-name="nadrukvet">Ontvangst: </text:span>31-03-2016</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noch beroep worden ingesteld tegen de ontvangen aanvraag. Dat kan pas nadat er op de aanvraag is beslist.</text:p>
            <text:p text:style-name="common-al"/>
            <text:p text:style-name="last-al">
            <text:a xlink:href="http://www.nijmegen.nl/vergunningpagina/?guid=9646664B-2EF0-4570-A6B6-DEDFD5A2C30D" xlink:type="simple">http://www.nijmegen.nl/vergunningpagina/?guid=9646664B-2EF0-4570-A6B6-DEDFD5A2C30D</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47895</text:span><text:line-break/><text:date style:data-style-name="dag" text:fixed="true" text:date-value="2016-04-19"/><text:line-break/><text:date style:data-style-name="jaar" text:fixed="true" text:date-value="2016-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7895</text:span><text:date style:data-style-name="nicedate" text:fixed="true" text:date-value="2016-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7895</text:span><text:date style:data-style-name="nicedate" text:fixed="true" text:date-value="2016-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rkstraat 205 te Nijmegen: aanbouwen keuken restaurant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9</meta:user-defined>
    <meta:user-defined meta:name="OVERHEIDop.publicationIssue">47895</meta:user-defined>
    <meta:user-defined meta:name="OVERHEIDop.GmbID/DC.identifier">gmb-2016-4789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PostcodeHuisnummer/OVERHEIDop.postcodeHuisnummer">6543KJ 205</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4813.78 427656.36</meta:user-defined>
    <meta:user-defined meta:name="OVERHEIDop.versieInformatie"/>
  </office:meta>
</office:document-meta>
</file>