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nielsplein 3 te Nijmegen: verplaatsen entree wijkcentrum De Hesewei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6</text:p>
            <text:p text:style-name="common-al">
            <text:span text:style-name="nadrukvet">Omschrijving: </text:span>verplaatsen entree wijkcentrum De Heseweide (Danielsplein 3 te Nijmegen)</text:p>
            <text:p text:style-name="common-al">
            <text:span text:style-name="nadrukvet">Activiteiten: </text:span>Bouwen; Afwijken Bestemmingsplan; Reclame; </text:p>
            <text:p text:style-name="common-al">
            <text:span text:style-name="nadrukvet">Zaaknummer: </text:span>W.Z16.100358.01</text:p>
            <text:p text:style-name="common-al">
            <text:span text:style-name="nadrukvet">Product: </text:span>omgevingsvergunning</text:p>
            <text:p text:style-name="common-al">
            <text:span text:style-name="nadrukvet">Ontvangst: </text:span>12-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F00613AD-017D-4B61-9E22-99C9B362AC22" xlink:type="simple">http://www.nijmegen.nl/vergunningpagina/?guid=F00613AD-017D-4B61-9E22-99C9B362AC2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7894</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94</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94</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nielsplein 3 te Nijmegen: verplaatsen entree wijkcentrum De Hesewei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894</meta:user-defined>
    <meta:user-defined meta:name="OVERHEIDop.GmbID/DC.identifier">gmb-2016-478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3NA 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333.91 427453.4</meta:user-defined>
    <meta:user-defined meta:name="OVERHEIDop.versieInformatie"/>
  </office:meta>
</office:document-meta>
</file>