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Smaragdstraat 1 t/m 51, en 10 t/m 52, Diamantstraat 1 t/m 7, Jadestraat 1 t/m 7 en 2 t/m 8, Weggelerstraat 2a t/m 2c, Z-100232,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89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9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9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Smaragdstraat 1 t/m 51, en 10 t/m 52, Diamantstraat 1 t/m 7, Jadestraat 1 t/m 7 en 2 t/m 8, Weggelerstraat 2a t/m 2c, Z-100232,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92</meta:user-defined>
    <meta:user-defined meta:name="OVERHEIDop.GmbID/DC.identifier">gmb-2016-47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