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ntheffing Drank- en horecawet - Goedereede, Markt, tijdens Goereese Portdagen - Ontheffing artikel 3 Drank- en Horecawet, geldig op 17 juni 2016 van 10.00 tot 02.00 uur en op 18 juni 2016 van 10.00 tot 01.00 uur, verzenddatum: 30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7891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91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91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ntheffing Drank- en horecawet - Goedereede, Markt, tijdens Goereese Portdagen - Ontheffing artikel 3 Drank- en Horecawet, geldig op 17 juni 2016 van 10.00 tot 02.00 uur en op 18 juni 2016 van 10.00 tot 01.00 uur, verzenddatum: 30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891</meta:user-defined>
    <meta:user-defined meta:name="OVERHEIDop.GmbID/DC.identifier">gmb-2016-4789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2BC</meta:user-defined>
    <meta:user-defined meta:name="OVERHEIDop.woonplaats">Goedereede</meta:user-defined>
    <meta:user-defined meta:name="OVERHEIDop.straatnaam">Mark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7798 426456</meta:user-defined>
    <meta:user-defined meta:name="OVERHEIDop.versieInformatie"/>
  </office:meta>
</office:document-meta>
</file>