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maragdstraat 54 t/m 76, Briljantstraat 13 t/m 31, Diamantstraat 25 t/m 37, B10-395,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8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Smaragdstraat 54 t/m 76, Briljantstraat 13 t/m 31, Diamantstraat 25 t/m 37, B10-395,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87</meta:user-defined>
    <meta:user-defined meta:name="OVERHEIDop.GmbID/DC.identifier">gmb-2016-4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