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Saffierstraat 7, 10 en 17, B10-396, bouwen woningen, 11 april 2016</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4788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8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8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en (reguliere procedure), Saffierstraat 7, 10 en 17, B10-396, bouwen woningen, 11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886</meta:user-defined>
    <meta:user-defined meta:name="OVERHEIDop.GmbID/DC.identifier">gmb-2016-478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