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Op 15 april 2016 is vergunning verleend voor het houden van De Nationale Straatspeeldag. Het evenement wordt gehouden op 8 juni 2016 van 13.30 uur tot en met 16.00 uur op de locatie Stationslaan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788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Nationale Buitenspeel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884</meta:user-defined>
    <meta:user-defined meta:name="OVERHEIDop.GmbID/DC.identifier">gmb-2016-47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meta:user-defined>
    <meta:user-defined meta:name="OVERHEIDop.woonplaats">Bovenkarspel</meta:user-defined>
    <meta:user-defined meta:name="OVERHEIDop.straatnaam">Station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66 523277</meta:user-defined>
    <meta:user-defined meta:name="OVERHEIDop.versieInformatie"/>
  </office:meta>
</office:document-meta>
</file>