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evenementenvergunning - Stellendam, Voorstraat - Koningsdag  op 27 april 2016 van 07.00 tot 23.00 uur, verzenddatum: 13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47882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882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882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Stellendam, Voorstraat - Koningsdag  op 27 april 2016 van 07.00 tot 23.00 uur, verzenddatum: 13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7882</meta:user-defined>
    <meta:user-defined meta:name="OVERHEIDop.GmbID/DC.identifier">gmb-2016-4788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1BE 74</meta:user-defined>
    <meta:user-defined meta:name="OVERHEIDop.woonplaats">Stellendam</meta:user-defined>
    <meta:user-defined meta:name="OVERHEIDop.straatnaam">Voor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61145 424740</meta:user-defined>
    <meta:user-defined meta:name="OVERHEIDop.versieInformatie"/>
  </office:meta>
</office:document-meta>
</file>