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Saffierstraat 3, 6, 9, 14 en 15, B10-394,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8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Saffierstraat 3, 6, 9, 14 en 15, B10-394,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81</meta:user-defined>
    <meta:user-defined meta:name="OVERHEIDop.GmbID/DC.identifier">gmb-2016-4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