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Goedereede, Markt - kleedjesmarkt op 11 juni 2016 en 9 juli 2016 van 10.00 tot 15.00 uur, verzend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88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8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8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Markt - kleedjesmarkt op 11 juni 2016 en 9 juli 2016 van 10.00 tot 15.00 uur, verzend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80</meta:user-defined>
    <meta:user-defined meta:name="OVERHEIDop.GmbID/DC.identifier">gmb-2016-478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C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798 426456</meta:user-defined>
    <meta:user-defined meta:name="OVERHEIDop.versieInformatie"/>
  </office:meta>
</office:document-meta>
</file>