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8 december 2015 door BK-bodem uit Udenhout, namens A. van Casteren Tilburg BV uit Tilburg een evaluatieverslag, op grond van artikel 14 BUS, ingediend voor de uitgevoerde bodemsanering aan de Lovensekanaaldijk Noord van Bosscheweg tot nr. 120 in Tilburg.</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19 januari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style-name="common-al">Tilburg, 18 januari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788</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4 en 14 Besluit uniforme saneringen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788</meta:user-defined>
    <meta:user-defined meta:name="OVERHEIDop.GmbID/DC.identifier">gmb-2016-47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BJ 107</meta:user-defined>
    <meta:user-defined meta:name="OVERHEIDop.woonplaats">Tilburg</meta:user-defined>
    <meta:user-defined meta:name="OVERHEIDop.straatnaam">Lovensekanaal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310 397745</meta:user-defined>
    <meta:user-defined meta:name="OVERHEIDop.versieInformatie"/>
  </office:meta>
</office:document-meta>
</file>