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 Ontwerp omgevingsvergunning voor het oprichten van een stal voor 45100 vleeskuikens op het perceel Provincialeweg 4, 1735 ET ‘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
              <text:span text:style-name="nadrukvet">Grondslag:</text:span>
            </text:span>artikel 2.12 Wabo</text:p>
            <text:p text:style-name="common-al">
            <text:span text:style-name="nadrukvet">
              <text:span text:style-name="nadrukvet">Onderwerp:</text:span>
            </text:span>ontwerp omgevingsvergunning Z-105493</text:p>
            <text:p text:style-name="common-al">
            <text:span text:style-name="nadrukvet">
              <text:span text:style-name="nadrukvet">Plangebied: </text:span>
            </text:span>Provincialeweg 4, 1735 ET ‘t Veld</text:p>
            <text:p text:style-name="common-al">
            <text:span text:style-name="nadrukvet">
              <text:span text:style-name="nadrukvet">Doel plan: </text:span>
            </text:span>oprichten stal<text:span text:style-name="nadrukvet"/>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2 april tot en met 2 juni 2016 op afspraak inzien in het gemeentekantoor in MFA De Ontmoeting, adres: De Verwachting 1, 1761 VM in Anna Paulowna. Wilt u een afspraak maken om de ontwerpvergunning in te zien of meer informatie? Maak dan telefonisch een afspraak via telefoonnummer 088 – 321 5000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Provincialeweg 4, 1735 ET ‘t Veld.</text:p>
            <text:p text:style-name="common-al"/>
            <text:p text:style-name="common-al">
            <text:span text:style-name="nadrukcur">Voor een mondelinge zienswijze kunt u een afspraak maken met de heer G. Stam via telefoonnummer </text:span>
          </text:p>
            <text:p text:style-name="common-al">
            <text:span text:style-name="nadrukcur">088 – 321 5000. U kunt hiervoor tot en met 2 juni 2016 een afspraak maken. Van de mondelinge zienswijze wordt een verslag gemaakt.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4787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7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7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6 Ontwerp omgevingsvergunning voor het oprichten van een stal voor 45100 vleeskuikens op het perceel Provincialeweg 4, 1735 ET ‘t 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7879</meta:user-defined>
    <meta:user-defined meta:name="OVERHEIDop.GmbID/DC.identifier">gmb-2016-47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5ET 4</meta:user-defined>
    <meta:user-defined meta:name="OVERHEIDop.woonplaats">'t Veld</meta:user-defined>
    <meta:user-defined meta:name="OVERHEIDop.straatnaam">Provincial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nvraagformulier Bouwen|exb-2016-12745</meta:user-defined>
    <meta:user-defined meta:name="OVERHEIDop.externeBijlage">Aanvraagformulier Milieu|exb-2016-12746</meta:user-defined>
    <meta:user-defined meta:name="OVERHEIDop.externeBijlage">Akoestisch onderzoek|exb-2016-12747</meta:user-defined>
    <meta:user-defined meta:name="OVERHEIDop.externeBijlage">Bijlage bij omgevingsvergunning|exb-2016-12748</meta:user-defined>
    <meta:user-defined meta:name="OVERHEIDop.externeBijlage">Fundering- kapplan- details|exb-2016-12749</meta:user-defined>
    <meta:user-defined meta:name="OVERHEIDop.externeBijlage">Gevels- plattegrond- situatie|exb-2016-12750</meta:user-defined>
    <meta:user-defined meta:name="OVERHEIDop.externeBijlage">Informatie bouwbesluit|exb-2016-12751</meta:user-defined>
    <meta:user-defined meta:name="OVERHEIDop.externeBijlage">Milieutekening|exb-2016-12752</meta:user-defined>
    <meta:user-defined meta:name="OVERHEIDop.externeBijlage">NB-wet vergunning|exb-2016-12753</meta:user-defined>
    <meta:user-defined meta:name="OVERHEIDop.externeBijlage">Ontwerpvergunning|exb-2016-12754</meta:user-defined>
    <meta:user-defined meta:name="OVERHEID.EPSG28992/DC.spatial">118784 526963</meta:user-defined>
    <meta:user-defined meta:name="OVERHEIDop.versieInformatie"/>
  </office:meta>
</office:document-meta>
</file>