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Saffierstraat 1, 11, 4 en 12, B10-389,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87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Saffierstraat 1, 11, 4 en 12, B10-389,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77</meta:user-defined>
    <meta:user-defined meta:name="OVERHEIDop.GmbID/DC.identifier">gmb-2016-4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