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Dorpstienden - Oranje Feestje op 23 april 2016 van 21.00 uur tot 02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87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7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Dorpstienden - Oranje Feestje op 23 april 2016 van 21.00 uur tot 02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74</meta:user-defined>
    <meta:user-defined meta:name="OVERHEIDop.GmbID/DC.identifier">gmb-2016-478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S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783 425550</meta:user-defined>
    <meta:user-defined meta:name="OVERHEIDop.versieInformatie"/>
  </office:meta>
</office:document-meta>
</file>