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Saffierstraat 2, 5, 8, 13 en 19, B10-388,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87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Saffierstraat 2, 5, 8, 13 en 19, B10-388,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73</meta:user-defined>
    <meta:user-defined meta:name="OVERHEIDop.GmbID/DC.identifier">gmb-2016-47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