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14 rijwoningen en 8 tweekappers, Krokus 13 t/m 21, 16  t/m 24, 42, t/m 48, 51, 53, 57 t/m 67,   (Hooghkamer), Voorhout, Kenmerk 2016108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14 rijwoningen en 8 tweekappers</text:p>
            <text:p text:style-name="common-al">
            <text:span text:style-name="nadrukcur">Verzenddatum besluit:  14 april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47871</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71</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71</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14 rijwoningen en 8 tweekappers, Krokus 13 t/m 21, 16  t/m 24, 42, t/m 48, 51, 53, 57 t/m 67,   (Hooghkamer), Voorhout, Kenmerk 201610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871</meta:user-defined>
    <meta:user-defined meta:name="OVERHEIDop.GmbID/DC.identifier">gmb-2016-478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meta:user-defined>
    <meta:user-defined meta:name="OVERHEIDop.woonplaats">Voorhout</meta:user-defined>
    <meta:user-defined meta:name="OVERHEIDop.straatnaam">Krokus</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766 471907</meta:user-defined>
    <meta:user-defined meta:name="OVERHEIDop.versieInformatie"/>
  </office:meta>
</office:document-meta>
</file>