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visafslag - demonstraties en oefeningen Rode Kruis op 21 mei 2016 van 09.00 uur tot 16.00 uur, verzenddatum: 0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7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visafslag - demonstraties en oefeningen Rode Kruis op 21 mei 2016 van 09.00 uur tot 16.00 uur, verzenddatum: 0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70</meta:user-defined>
    <meta:user-defined meta:name="OVERHEIDop.GmbID/DC.identifier">gmb-2016-47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J 29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669 427066</meta:user-defined>
    <meta:user-defined meta:name="OVERHEIDop.versieInformatie"/>
  </office:meta>
</office:document-meta>
</file>