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tsmaweg 32 te Hurdegaryp Rookkanaa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weg 32 te Hurdegaryp</text:p>
            <text:p text:style-name="common-al">Z-HZ_WABO-2016-0506    Olo: 2299653</text:p>
            <text:p text:style-name="common-al">Rookkanaal plaatsen</text:p>
            <text:p text:style-name="common-al">Datum ontvangst: 14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6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itsmaweg 32 te Hurdegaryp Rookkanaa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69</meta:user-defined>
    <meta:user-defined meta:name="OVERHEIDop.GmbID/DC.identifier">gmb-2016-47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BA</meta:user-defined>
    <meta:user-defined meta:name="OVERHEIDop.woonplaats">Hurdegaryp</meta:user-defined>
    <meta:user-defined meta:name="OVERHEIDop.straatnaam">Reits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06 581164</meta:user-defined>
    <meta:user-defined meta:name="OVERHEIDop.versieInformatie"/>
  </office:meta>
</office:document-meta>
</file>