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De Beuckelen/De Kievit kadastraal sectie K nr. 28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ing aanvraag omgevingsvergunning voor het tijdelijk plaatsen van een woonunit op het perceel De Beuckelen/De Kievit kadastraal sectie K nr. 285 (ingetrokken 6 april 2016)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6 april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786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6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6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aanvraag omgevingsvergunning De Beuckelen/De Kievit kadastraal sectie K nr. 28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865</meta:user-defined>
    <meta:user-defined meta:name="OVERHEIDop.GmbID/DC.identifier">gmb-2016-47865</meta:user-defined>
    <meta:user-defined meta:name="OVERHEID.TaxonomieBeleidsagenda/OVERHEID.category">Huisvesting | Organisatie en beleid</meta:user-defined>
    <meta:user-defined meta:name="DCTERMS.abstract">tijdelijk plaatsen van een woonunit op het perceel De Beuckelen/De Kievit kadastraal sectie K nr. 285 (ingetrokken 6 april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TB 3</meta:user-defined>
    <meta:user-defined meta:name="OVERHEIDop.woonplaats">Reuver</meta:user-defined>
    <meta:user-defined meta:name="OVERHEIDop.straatnaam">De Beuckele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5265 366170</meta:user-defined>
    <meta:user-defined meta:name="OVERHEIDop.versieInformatie"/>
  </office:meta>
</office:document-meta>
</file>