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Hoarnleger 31 te Sumar plaatsen dakkapel op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31 te Sumar</text:p>
            <text:p text:style-name="common-al">Z-HZ_WABO-2016-0503    Olo: 2298309</text:p>
            <text:p text:style-name="common-al">plaatsen dakkapel op achterzijde woning</text:p>
            <text:p text:style-name="common-al">Datum ontvangst: 13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6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Hoarnleger 31 te Sumar plaatsen dakkapel op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63</meta:user-defined>
    <meta:user-defined meta:name="OVERHEIDop.GmbID/DC.identifier">gmb-2016-47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Z 31</meta:user-defined>
    <meta:user-defined meta:name="OVERHEIDop.woonplaats">Sumar</meta:user-defined>
    <meta:user-defined meta:name="OVERHEIDop.straatnaam">It Hoarnleg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854 576781</meta:user-defined>
    <meta:user-defined meta:name="OVERHEIDop.versieInformatie"/>
  </office:meta>
</office:document-meta>
</file>