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akemastrjitte 11b te Burgum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akemastrjitte 11b te Burgum</text:p>
            <text:p text:style-name="common-al">Z-HZ_WABO-2016-0498    Olo: 2293743</text:p>
            <text:p text:style-name="common-al">vergroten woning</text:p>
            <text:p text:style-name="common-al">Datum ontvangst: 12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6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eakemastrjitte 11b te Burgum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60</meta:user-defined>
    <meta:user-defined meta:name="OVERHEIDop.GmbID/DC.identifier">gmb-2016-47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RL 11b</meta:user-defined>
    <meta:user-defined meta:name="OVERHEIDop.woonplaats">Burgum</meta:user-defined>
    <meta:user-defined meta:name="OVERHEIDop.straatnaam">Taeke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68 579613</meta:user-defined>
    <meta:user-defined meta:name="OVERHEIDop.versieInformatie"/>
  </office:meta>
</office:document-meta>
</file>