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Goedereede, Markt Goedereede - Koningsdag op 27 april 2016 van 08.00 tot 22.00 uur, verzenddatum: 3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85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Markt Goedereede - Koningsdag op 27 april 2016 van 08.00 tot 22.00 uur, verzenddatum: 3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55</meta:user-defined>
    <meta:user-defined meta:name="OVERHEIDop.GmbID/DC.identifier">gmb-2016-478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C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798 426456</meta:user-defined>
    <meta:user-defined meta:name="OVERHEIDop.versieInformatie"/>
  </office:meta>
</office:document-meta>
</file>