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uderein 28 te Tytsjerk bijbehorend bouwwerk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28 te Tytsjerk</text:p>
            <text:p text:style-name="common-al">Z-HZ_WABO-2016-0493    Olo: 2292997</text:p>
            <text:p text:style-name="common-al">bijbehorend bouwwerk bouwen</text:p>
            <text:p text:style-name="common-al">Datum ontvangst: 1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5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ein 28 te Tytsjerk bijbehorend bouwwerk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54</meta:user-defined>
    <meta:user-defined meta:name="OVERHEIDop.GmbID/DC.identifier">gmb-2016-47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C 2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906 579445</meta:user-defined>
    <meta:user-defined meta:name="OVERHEIDop.versieInformatie"/>
  </office:meta>
</office:document-meta>
</file>