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Zomerfair op 27 augustus 2016 op het Koningin Beatrixplein in Lienden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C.W. Lindner – Schreuders voor het organiseren van een zomerfair op 27 augustus 2016 op het Koningin Beatrixplein in Lienden (14 april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785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5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5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Zomerfair op 27 augustus 2016 op het Koningin Beatrixplein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52</meta:user-defined>
    <meta:user-defined meta:name="OVERHEIDop.GmbID/DC.identifier">gmb-2016-4785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64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GZ 17</meta:user-defined>
    <meta:user-defined meta:name="OVERHEIDop.woonplaats">Lienden</meta:user-defined>
    <meta:user-defined meta:name="OVERHEIDop.straatnaam">Koningin Beatrix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119 439740</meta:user-defined>
    <meta:user-defined meta:name="OVERHEIDop.versieInformatie"/>
  </office:meta>
</office:document-meta>
</file>