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Westerein 22 te Garyp verbouw bedrijfs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erein 22 te Garyp</text:p>
            <text:p text:style-name="common-al">Z-HZ_WABO-2016-0492    Olo: 2292599</text:p>
            <text:p text:style-name="common-al">verbouw bedrijfsloods</text:p>
            <text:p text:style-name="common-al">Datum ontvangst: 11 april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47851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85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85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Westerein 22 te Garyp verbouw bedrijfs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7851</meta:user-defined>
    <meta:user-defined meta:name="OVERHEIDop.GmbID/DC.identifier">gmb-2016-478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3PD 22</meta:user-defined>
    <meta:user-defined meta:name="OVERHEIDop.woonplaats">Garyp</meta:user-defined>
    <meta:user-defined meta:name="OVERHEIDop.straatnaam">Westerei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3059 575584</meta:user-defined>
    <meta:user-defined meta:name="OVERHEIDop.versieInformatie"/>
  </office:meta>
</office:document-meta>
</file>