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Goedereede, rond de haven van Goedereede - braderie op 23 juli 2016 van 10.00 tot 17.00 uur, verzenddatum: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85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rond de haven van Goedereede - braderie op 23 juli 2016 van 10.00 tot 17.00 uur, verzenddatum: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50</meta:user-defined>
    <meta:user-defined meta:name="OVERHEIDop.GmbID/DC.identifier">gmb-2016-47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H 15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876 426439</meta:user-defined>
    <meta:user-defined meta:name="OVERHEIDop.versieInformatie"/>
  </office:meta>
</office:document-meta>
</file>