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lte Martens Beimastr 69 te Eastermar ontheffing gebruik 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69 te Eastermar</text:p>
            <text:p text:style-name="common-al">Z-HZ_WABO-2016-0491    Olo: 2292467</text:p>
            <text:p text:style-name="common-al">ontheffing gebruik vergaderruimte</text:p>
            <text:p text:style-name="common-al">Datum ontvangst: 11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4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te Martens Beimastr 69 te Eastermar ontheffing gebruik vergade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49</meta:user-defined>
    <meta:user-defined meta:name="OVERHEIDop.GmbID/DC.identifier">gmb-2016-47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H 69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111 576621</meta:user-defined>
    <meta:user-defined meta:name="OVERHEIDop.versieInformatie"/>
  </office:meta>
</office:document-meta>
</file>