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Strânljip 8 te Hurdegaryp nieuwbouw woning (wijziging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ânljip 8 te Hurdegaryp</text:p>
            <text:p text:style-name="common-al"/>
            <text:p text:style-name="common-al">Z-HZ_WABO-2016-0494    Olo: 2293345</text:p>
            <text:p text:style-name="common-al">nieuwbouw woning (wijziging verleende vergunning)</text:p>
            <text:p text:style-name="common-al">Datum ontvangst: 11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784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4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4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Strânljip 8 te Hurdegaryp nieuwbouw woning (wijziging verleende 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848</meta:user-defined>
    <meta:user-defined meta:name="OVERHEIDop.GmbID/DC.identifier">gmb-2016-47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KA 8</meta:user-defined>
    <meta:user-defined meta:name="OVERHEIDop.woonplaats">Hurdegaryp</meta:user-defined>
    <meta:user-defined meta:name="OVERHEIDop.straatnaam">De Strânljip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618 580830</meta:user-defined>
    <meta:user-defined meta:name="OVERHEIDop.versieInformatie"/>
  </office:meta>
</office:document-meta>
</file>