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plein 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plein 6 in Broek in Waterland voor het verbouwen van een berging en het realiseren van een nieuwe berging</text:p>
            <text:p text:style-name="common-al">(ingekomen 8 april 2016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4784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4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erkplein 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7847</meta:user-defined>
    <meta:user-defined meta:name="OVERHEIDop.GmbID/DC.identifier">gmb-2016-47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H 6</meta:user-defined>
    <meta:user-defined meta:name="OVERHEIDop.woonplaats">Broek in Waterland</meta:user-defined>
    <meta:user-defined meta:name="OVERHEIDop.straatnaam">Kerkplei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221 494344</meta:user-defined>
    <meta:user-defined meta:name="OVERHEIDop.versieInformatie"/>
  </office:meta>
</office:document-meta>
</file>