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 Burgum bouwen 6 voetgangersbruggen Leisure zon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Burgum</text:p>
            <text:p text:style-name="common-al">Z-HZ_WABO-2016-0489    Olo: 2291223</text:p>
            <text:p text:style-name="common-al">bouwen 6 voetgangersbruggen Leisure zone Burgum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Burgum bouwen 6 voetgangersbruggen Leisure zon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46</meta:user-defined>
    <meta:user-defined meta:name="OVERHEIDop.GmbID/DC.identifier">gmb-2016-47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DD 97</meta:user-defined>
    <meta:user-defined meta:name="OVERHEIDop.woonplaats">Burgum</meta:user-defined>
    <meta:user-defined meta:name="OVERHEIDop.straatnaam">Prins Willem-Alexander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56 578084</meta:user-defined>
    <meta:user-defined meta:name="OVERHEIDop.versieInformatie"/>
  </office:meta>
</office:document-meta>
</file>