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lompmakkersstrjitte 52 te Burgum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mpmakkersstrjitte 52 te Burgum</text:p>
            <text:p text:style-name="common-al">Z-HZ_WABO-2016-0487    Olo: 2291271</text:p>
            <text:p text:style-name="common-al">kappen van een berk</text:p>
            <text:p text:style-name="common-al">Datum ontvangst: 11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784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4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4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lompmakkersstrjitte 52 te Burgum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842</meta:user-defined>
    <meta:user-defined meta:name="OVERHEIDop.GmbID/DC.identifier">gmb-2016-47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EJ 52</meta:user-defined>
    <meta:user-defined meta:name="OVERHEIDop.woonplaats">Burgum</meta:user-defined>
    <meta:user-defined meta:name="OVERHEIDop.straatnaam">Klompmakkers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996 578447</meta:user-defined>
    <meta:user-defined meta:name="OVERHEIDop.versieInformatie"/>
  </office:meta>
</office:document-meta>
</file>