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meer 12 te Burgum nieuwe muur om bestaande woning en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2 te Burgum</text:p>
            <text:p text:style-name="common-al">Z-HZ_WABO-2016-0486    Olo: 2290771</text:p>
            <text:p text:style-name="common-al">nieuwe muur om bestaande woning en wijzigen kozijnen</text:p>
            <text:p text:style-name="common-al">Datum ontvangst: 11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78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oordermeer 12 te Burgum nieuwe muur om bestaande woning en wijzi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41</meta:user-defined>
    <meta:user-defined meta:name="OVERHEIDop.GmbID/DC.identifier">gmb-2016-47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S 12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944 579755</meta:user-defined>
    <meta:user-defined meta:name="OVERHEIDop.versieInformatie"/>
  </office:meta>
</office:document-meta>
</file>