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Baarnsche dijk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aarnsche dijk 7 te Baarn</text:span> (3741 LN)                             het vergroten van het garagebedrijf (15-04-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15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47840</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40</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40</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Baarnsche dijk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7840</meta:user-defined>
    <meta:user-defined meta:name="OVERHEIDop.GmbID/DC.identifier">gmb-2016-478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LN 7</meta:user-defined>
    <meta:user-defined meta:name="OVERHEIDop.woonplaats">Baarn</meta:user-defined>
    <meta:user-defined meta:name="OVERHEIDop.straatnaam">Baarnsche dijk</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9166 469955</meta:user-defined>
    <meta:user-defined meta:name="OVERHEIDop.versieInformatie"/>
  </office:meta>
</office:document-meta>
</file>