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Hondsweg 27a - zomermarkt op 13 augustus 2016 van 09.00 tot 15.30 uur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Hondsweg 27a - zomermarkt op 13 augustus 2016 van 09.00 tot 15.30 uur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38</meta:user-defined>
    <meta:user-defined meta:name="OVERHEIDop.GmbID/DC.identifier">gmb-2016-47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H 27a</meta:user-defined>
    <meta:user-defined meta:name="OVERHEIDop.woonplaats">Goedereede</meta:user-defined>
    <meta:user-defined meta:name="OVERHEIDop.straatnaam">Hon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6343 427485</meta:user-defined>
    <meta:user-defined meta:name="OVERHEIDop.versieInformatie"/>
  </office:meta>
</office:document-meta>
</file>