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jippenstal 29 te Garyp aanbouw garage/kap en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jippenstal 29 te Garyp</text:p>
            <text:p text:style-name="common-al">Z-HZ_WABO-2016-0483    Olo: 2290553</text:p>
            <text:p text:style-name="common-al">aanbouw garage/kap en uitbreiding woning</text:p>
            <text:p text:style-name="common-al">Datum ontvangst: 10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783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3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3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Ljippenstal 29 te Garyp aanbouw garage/kap en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836</meta:user-defined>
    <meta:user-defined meta:name="OVERHEIDop.GmbID/DC.identifier">gmb-2016-47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RH 29</meta:user-defined>
    <meta:user-defined meta:name="OVERHEIDop.woonplaats">Garyp</meta:user-defined>
    <meta:user-defined meta:name="OVERHEIDop.straatnaam">Ljippenstâ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715 575571</meta:user-defined>
    <meta:user-defined meta:name="OVERHEIDop.versieInformatie"/>
  </office:meta>
</office:document-meta>
</file>