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nthony Fokkerstraat 46 te Hurdegaryp bom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straat 46 te Hurdegaryp</text:p>
            <text:p text:style-name="common-al">Z-HZ_WABO-2016-0482    Olo: 2289875</text:p>
            <text:p text:style-name="common-al">bomen kappen</text:p>
            <text:p text:style-name="common-al">Datum ontvangst: 09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3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nthony Fokkerstraat 46 te Hurdegaryp bom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34</meta:user-defined>
    <meta:user-defined meta:name="OVERHEIDop.GmbID/DC.identifier">gmb-2016-47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K 46</meta:user-defined>
    <meta:user-defined meta:name="OVERHEIDop.woonplaats">Hurdegaryp</meta:user-defined>
    <meta:user-defined meta:name="OVERHEIDop.straatnaam">Anthony Fokker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342 581088</meta:user-defined>
    <meta:user-defined meta:name="OVERHEIDop.versieInformatie"/>
  </office:meta>
</office:document-meta>
</file>