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5 januari 2016</text:span></text:p>
            <text:p text:style-name="common-al">Activiteit: het plaatsen van 4 gevelsigns ter vervanging van de huidige</text:p>
            <text:p text:style-name="common-al">WABO-Wabonummer: OV 2016006</text:p>
            <text:p text:style-name="common-al">Datum ontvangst aanvraag: 13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sterijland 2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83</meta:user-defined>
    <meta:user-defined meta:name="OVERHEIDop.GmbID/DC.identifier">gmb-2016-47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J 20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679 452658</meta:user-defined>
    <meta:user-defined meta:name="OVERHEIDop.versieInformatie"/>
  </office:meta>
</office:document-meta>
</file>