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Gouw 2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ouw 2 in Zuiderwoude voor het renoveren van de gevels en het realiseren van een overkapping</text:p>
            <text:p text:style-name="common-al">(verzonden 13 april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782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2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2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Gouw 2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7827</meta:user-defined>
    <meta:user-defined meta:name="OVERHEIDop.GmbID/DC.identifier">gmb-2016-47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K 2</meta:user-defined>
    <meta:user-defined meta:name="OVERHEIDop.woonplaats">Zuiderwoude</meta:user-defined>
    <meta:user-defined meta:name="OVERHEIDop.straatnaam">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955 493929</meta:user-defined>
    <meta:user-defined meta:name="OVERHEIDop.versieInformatie"/>
  </office:meta>
</office:document-meta>
</file>