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Radewijnsstraat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text:span>
            <text:span text:style-name="nadrukvet">urgemeester ma</text:span>
            <text:span text:style-name="nadrukvet">a</text:span>
            <text:span text:style-name="nadrukvet">k</text:span>
            <text:span text:style-name="nadrukvet">t</text:span>
            <text:span text:style-name="nadrukvet"> bekend dat met ingang van </text:span>
            <text:span text:style-name="nadrukvet">19 april </text:span>
            <text:span text:style-name="nadrukvet">tot </text:span>
            <text:span text:style-name="nadrukvet">en met 31 mei </text:span>
            <text:span text:style-name="nadrukvet">201</text:span>
            <text:span text:style-name="nadrukvet">6</text:span>
            <text:span text:style-name="nadrukvet"> ter inzage ligt:</text:span>
          </text:p>
            <text:p text:style-name="common-al">Een ontwerpbeschikking op een aanvraag van de Stichting Multicultureel Centrum Zwolle om een   vergunning op grond van artikel 3 van de Drank- en Horecawet ten behoeve van de inrichting, aan de <text:span text:style-name="nadrukvet">Radewijnsstraat</text:span><text:span text:style-name="nadrukvet"> 12</text:span><text:span text:style-name="nadrukvet"/><text:span text:style-name="nadrukvet">te</text:span><text:span text:style-name="nadrukvet"> Zwolle</text:span>. 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9 april tot en met 31 mei </text:span><text:span text:style-name="nadrukvet">201</text:span><text:span text:style-name="nadrukvet">6</text:span> ter inzage<text:span text:style-name="nadrukvet"/>liggen bij de afdeling Fysieke Leefomgeving, sectie Vergunningen, <text:span text:style-name="nadrukvet">Lübeckplein 2</text:span> te Zwolle, na telefonische afspraak op telefoonnummer 14038. Gedurende de termijn van terinzagelegging kunnen schriftelijke <text:span text:style-name="nadrukvet">reacties</text:span>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782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2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Drank- en Horecawet paracommerciële vergunning, Radewijns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22</meta:user-defined>
    <meta:user-defined meta:name="OVERHEIDop.GmbID/DC.identifier">gmb-2016-47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BG 12</meta:user-defined>
    <meta:user-defined meta:name="OVERHEIDop.woonplaats">Zwolle</meta:user-defined>
    <meta:user-defined meta:name="OVERHEIDop.straatnaam">Radewijns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066 504081</meta:user-defined>
    <meta:user-defined meta:name="OVERHEIDop.versieInformatie"/>
  </office:meta>
</office:document-meta>
</file>