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6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op 17 februari 2016 ontvangen aanvraag  voor het verbouwen van de winkel met bovenwoning in 2 appartementen op het perceel Rijksweg 62 in 5953 AH    Reuver is de beslistermijn voor het te nemen besluit  met 6 weken verlengd ( verz. 12 april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2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782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jksweg 6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820</meta:user-defined>
    <meta:user-defined meta:name="OVERHEIDop.GmbID/DC.identifier">gmb-2016-47820</meta:user-defined>
    <meta:user-defined meta:name="OVERHEID.TaxonomieBeleidsagenda/OVERHEID.category">Huisvesting | Organisatie en beleid</meta:user-defined>
    <meta:user-defined meta:name="DCTERMS.abstract">Voor de op 17 februari 2016 ontvangen aanvraag  voor  het verbouwen van de winkel met bovenwoning in 2 appartementen op het perceel Rijksweg 62 in 5953 AH    Reuver is de beslistermijn voor het te nemen besluit  met 6 weken verlengd ( verz. 12 april 2016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AE 12</meta:user-defined>
    <meta:user-defined meta:name="OVERHEIDop.woonplaats">Reuver</meta:user-defined>
    <meta:user-defined meta:name="OVERHEIDop.straatnaam">Rijks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196 366166</meta:user-defined>
    <meta:user-defined meta:name="OVERHEIDop.versieInformatie"/>
  </office:meta>
</office:document-meta>
</file>