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inspraak, burgerinitiatief en referenda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4 maart 2016 met betrekking tot de wijziging van de Verordening inspraak, burgerinitiatief en referenda Rotterdam 2014 van 24 maart 2016 (nr. 16bb1712/16bb2659);</text:p>
            <text:p text:style-name="al"/>
            <text:p text:style-name="al">overwegende,</text:p>
            <text:list text:style-name="id1-3-2-1-1-6">
              <text:list-item text:style-override="id1-3-2-1-1-6-1">
                <text:number>–</text:number>
                <text:p text:style-name="al">dat het wenselijk is de lijst van onderwerpen waarvoor geen burgerinitiatief kan worden ingediend uit te breiden met onderwerpen die tot de competentie van een ander gemeentelijk bestuursorgaan behoren;</text:p>
              </text:list-item>
            </text:list>
            <text:p text:style-name="al">voorts overwegende:</text:p>
            <text:list text:style-name="id1-3-2-1-1-8">
              <text:list-item text:style-override="id1-3-2-1-1-8-1">
                <text:number>–</text:number>
                <text:p text:style-name="al">dat bovengenoemde verordening enkel foutieve verwijzingen bevat;</text:p>
              </text:list-item>
            </text:list>
            <text:p text:style-name="al">gelet op artikel 147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e Verordening inspraak, burgerinitiatief en referenda Rotterdam 2014 te wijzigen als volgt.</text:p>
                <text:p text:style-name="al"/>
                <text:list text:style-name="id1-3-2-2-1-2-1-4">
                  <text:list-item text:style-override="id1-3-2-2-1-2-1-4-1">
                    <text:number>1.</text:number>
                    <text:p text:style-name="al">Aan artikel 7 (onderwerpen burgerinitiatief) wordt een nieuw onderdeel j toegevoegd:</text:p>
                    <text:list text:style-name="id1-3-2-2-1-2-1-4-1-3">
                      <text:list-item text:style-override="id1-3-2-2-1-2-1-4-1-3-1">
                        <text:number>‘j.</text:number>
                        <text:p text:style-name="al">onderwerpen die behoren tot de bevoegdheid van een ander gemeentelijk bestuursorgaan’.</text:p>
                      </text:list-item>
                    </text:list>
                  </text:list-item>
                  <text:list-item text:style-override="id1-3-2-2-1-2-1-4-2">
                    <text:number>2.</text:number>
                    <text:p text:style-name="al">In artikel 20, eerste lid wordt de verwijzing naar artikel 16 gewijzigd in ‘artikel 15’.</text:p>
                  </text:list-item>
                  <text:list-item text:style-override="id1-3-2-2-1-2-1-4-3">
                    <text:number>3.</text:number>
                    <text:p text:style-name="al">In artikel 23, eerste lid, wordt de verwijzing naar artikel 23, zevende lid, gewijzigd in ‘artikel 22, zevende lid’.</text:p>
                  </text:list-item>
                  <text:list-item text:style-override="id1-3-2-2-1-2-1-4-4">
                    <text:number>4.</text:number>
                    <text:p text:style-name="al">In artikel 23, derde lid, wordt de verwijzing naar artikel 23, vierde lid, gewijzigd in ‘artikel 22, vierde lid’.</text:p>
                  </text:list-item>
                  <text:list-item text:style-override="id1-3-2-2-1-2-1-4-5">
                    <text:number>5.</text:number>
                    <text:p text:style-name="al">Artikel 29, eerste lid, te wijzigen en komt te luiden: ‘1. De referendumcommissie kan nadere regels als bedoeld in artikel 3 van de Subsidieverordening Rotterdam 2014 vaststellen en subsidieplafonds als bedoeld in artikel 4 van de Subsidieverordening Rotterdam 2014 vaststellen, dit ten behoeve van de subsidiëring van instellingen die activiteiten ontwikkelen in het kader van een referendum.’.</text:p>
                  </text:list-item>
                  <text:list-item text:style-override="id1-3-2-2-1-2-1-4-6">
                    <text:number>6.</text:number>
                    <text:p text:style-name="al">Aan de toelichting op artikel 7 wordt de volgende zinsnede toegevoegd: ‘Onderdeel j voorziet erin dat het onderwerp van een initiatief in behandeling wordt genomen door het ter zake bevoegde gemeentelijke bestuursorgaan.’.</text:p>
                  </text:list-item>
                </text:list>
              </text:list-item>
              <text:list-item text:style-override="id1-3-2-2-1-2-2">
                <text:number>II.</text:number>
                <text:p text:style-name="al">Te bepalen dat dit besluit heden in werking tree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7 april 2016.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44, is uitgegeven op 12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781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inspraak, burgerinitiatief en referenda Rotterdam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15</meta:user-defined>
    <meta:user-defined meta:name="OVERHEIDop.GmbID/DC.identifier">gmb-2016-47815</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47 Gemw;1.0:c:BWBR0005416&amp;artikel=147&amp;g=2016-02-01</meta:user-defined>
    <meta:user-defined meta:name="OVERHEIDop.referentienummer">Gemeenteblad 2016, nummer 4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