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De Lat 8</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De Lat 8, zaaknummer 108600</text:p>
            <text:p text:style-name="common-al">Voor: bouwen woning, datum besluit 15-04-2016</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47811</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811</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811</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De Lat 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47811</meta:user-defined>
    <meta:user-defined meta:name="OVERHEIDop.GmbID/DC.identifier">gmb-2016-4781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1</meta:user-defined>
    <meta:user-defined meta:name="OVERHEIDop.woonplaats">Winterswijk</meta:user-defined>
    <meta:user-defined meta:name="OVERHEIDop.straatnaam">De Lat</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5459 443835</meta:user-defined>
    <meta:user-defined meta:name="OVERHEIDop.versieInformatie"/>
  </office:meta>
</office:document-meta>
</file>