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veltweg 2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Boveltweg 24, zaaknummer 108486</text:p>
            <text:p text:style-name="common-al">Voor: bouwen kapschuur, datum besluit 13-04-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47810</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810</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810</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Boveltweg 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47810</meta:user-defined>
    <meta:user-defined meta:name="OVERHEIDop.GmbID/DC.identifier">gmb-2016-478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8BG 24</meta:user-defined>
    <meta:user-defined meta:name="OVERHEIDop.woonplaats">Winterswijk Woold</meta:user-defined>
    <meta:user-defined meta:name="OVERHEIDop.straatnaam">Bovelt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7913 437746</meta:user-defined>
    <meta:user-defined meta:name="OVERHEIDop.versieInformatie"/>
  </office:meta>
</office:document-meta>
</file>