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ldingsplichtig evenement met verkeersmaatregel, Riethoven, houden van een volleybaltoernooi op 22 mei 2016</text:p>
      <text:section text:name="zakelijke-mededeling_id1-3-2" text:style-name="zakelijke-mededeling">
        <text:section text:name="zakelijke-mededeling-tekst_id1-3-2-1" text:style-name="zakelijke-mededeling-tekst">
          <text:section text:name="tekst_id1-3-2-1-1" text:style-name="tekst">
            <text:p text:style-name="common-al">Op 11 april 2016 (verzonden op 12 april 2016) is toestemming verleend aan Volleybalvereniging Riethoven voor het houden van een volleytbaltoernooi op het grasveld bij de Kemphaan in Riethoven op 22 mei 2016.</text:p>
            <text:p text:style-name="common-al">Tijdens het evenement worden de volgende wegen tijdelijk afgesloten voor alle verkeer, behalve voetgangers:</text:p>
            <text:p text:style-name="common-al">Locatie: Vlasstraat en Gerststraat Riethoven</text:p>
            <text:p text:style-name="common-al">Datum: 22 mei 2016 van 09.00 uur tot 17.00 uur.</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780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0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0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meldingsplichtig evenement met verkeersmaatregel, Riethoven, houden van een volleybaltoernooi op 22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805</meta:user-defined>
    <meta:user-defined meta:name="OVERHEIDop.GmbID/DC.identifier">gmb-2016-478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J 31</meta:user-defined>
    <meta:user-defined meta:name="OVERHEIDop.woonplaats">Riethoven</meta:user-defined>
    <meta:user-defined meta:name="OVERHEIDop.straatnaam">Vlas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252 374014</meta:user-defined>
    <meta:user-defined meta:name="OVERHEIDop.versieInformatie"/>
  </office:meta>
</office:document-meta>
</file>