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 met verkeersmaatregel, Luyksgestel, houden van BMX wedstrijden op 1, 2 en 3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16 (verzonden op 14 april 2016) is toestemming verleend aan Fietscrossvereniging De Durtrappers voor het houden BMX wedstrijden op het fietscrossterrein in Luyksgestel op 1, 2 en 3 juli 2016.</text:p>
            <text:p text:style-name="common-al">Tijdens de wedstrijden worden de volgende wegen tijdelijk afgesloten voor alle verkeer, behalve voetgangers:</text:p>
            <text:p text:style-name="common-al">Locatie: Kruisboomweg te Luyksgestel</text:p>
            <text:p text:style-name="common-al">Datum: 1, 2 en 3 juli 2016 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47801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801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801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oestemming meldingsplichtig evenement met verkeersmaatregel, Luyksgestel, houden van BMX wedstrijden op 1, 2 en 3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801</meta:user-defined>
    <meta:user-defined meta:name="OVERHEIDop.GmbID/DC.identifier">gmb-2016-478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CZ 7</meta:user-defined>
    <meta:user-defined meta:name="OVERHEIDop.woonplaats">Luyksgestel</meta:user-defined>
    <meta:user-defined meta:name="OVERHEIDop.straatnaam">Kruisboomweg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671 367183</meta:user-defined>
    <meta:user-defined meta:name="OVERHEIDop.versieInformatie"/>
  </office:meta>
</office:document-meta>
</file>