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en wegafsluiting in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4 rijplaten in de berm bij Koffiemolen 10 van 09-05-2016 tot 14-06-2016. In de maand mei wordt de Koffiemolen op één dag gedurende ongeveer 3 uur afgesloten (7 april 2016) <text:span text:style-name="nadrukcur">(6686 MD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7799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799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 openbare grond en wegafsluiting in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799</meta:user-defined>
    <meta:user-defined meta:name="OVERHEIDop.GmbID/DC.identifier">gmb-2016-47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MD</meta:user-defined>
    <meta:user-defined meta:name="OVERHEIDop.woonplaats">Doornenburg</meta:user-defined>
    <meta:user-defined meta:name="OVERHEIDop.straatnaam">Koffiemole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517 434747</meta:user-defined>
    <meta:user-defined meta:name="OVERHEIDop.versieInformatie"/>
  </office:meta>
</office:document-meta>
</file>