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Oranjestichting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activiteiten rondom Koningsdag op 26 en 27 april 2016 (12-04-2016)  (6691 AW) 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96</meta:user-defined>
    <meta:user-defined meta:name="OVERHEIDop.GmbID/DC.identifier">gmb-2016-47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