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paardenrit de Koperteuten op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6 (verzonden op 12 april 2016) is toestemming verleend aan mevrouw J.P.C. van Kemenade voor het houden van een paardenrit de Koperteuten op 29 me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9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houden van een paardenrit de Koperteuten op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95</meta:user-defined>
    <meta:user-defined meta:name="OVERHEIDop.GmbID/DC.identifier">gmb-2016-477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15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628 367345</meta:user-defined>
    <meta:user-defined meta:name="OVERHEIDop.versieInformatie"/>
  </office:meta>
</office:document-meta>
</file>