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kern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Carola Lutgens: Standplaats voor de verkoop van oliebollen, wafels en aanverwante producten op het plein aan de Dorpstraat/ Vlasstraat in Heythuysen van 1 december 2016 van 31 december 2016 op woensdag tot en met zondag. Verzenddatum: 7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779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9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9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standplaatsvergunning – ker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794</meta:user-defined>
    <meta:user-defined meta:name="OVERHEIDop.GmbID/DC.identifier">gmb-2016-477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D 104</meta:user-defined>
    <meta:user-defined meta:name="OVERHEIDop.woonplaats">Heythuyse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690 362442</meta:user-defined>
    <meta:user-defined meta:name="OVERHEIDop.versieInformatie"/>
  </office:meta>
</office:document-meta>
</file>