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Luyksgestel, houden van een rommelmarkt op 29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6 (verzonden op 11 april 2016) is toestemming verleend aan Scouting St. Andries voor het houden van een rommelmarkt bij de blokhut in Luyksgestel op 29 mei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47793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9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9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Luyksgestel, houden van een rommelmarkt op 29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793</meta:user-defined>
    <meta:user-defined meta:name="OVERHEIDop.GmbID/DC.identifier">gmb-2016-477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C 2a 1</meta:user-defined>
    <meta:user-defined meta:name="OVERHEIDop.woonplaats">Luyksgestel</meta:user-defined>
    <meta:user-defined meta:name="OVERHEIDop.straatnaam">Postelscheheide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8380 365701</meta:user-defined>
    <meta:user-defined meta:name="OVERHEIDop.versieInformatie"/>
  </office:meta>
</office:document-meta>
</file>